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richten van diverse werkzaamheden nabij de Lugtenakkerstraat 2 in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ontwateringssloot, plaatsen van twee duikers en twee uitstroomvoorzieningen</text:p>
            <text:p text:style-name="common-al">Locatie: Lugtenakkerstraat 2 Azewijn</text:p>
            <text:p text:style-name="common-al">Zaaknummer: DSO2024101100305</text:p>
            <text:p text:style-name="common-al">Datum bekendmaking besluit: 31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richten van diverse werkzaamheden nabij de Lugtenakkerstraat 2 in Azewijn</meta:user-defined>
    <meta:user-defined meta:name="DCTERMS.W3CDTF/DCTERMS.available">2024-10-31</meta:user-defined>
    <meta:user-defined meta:name="DCTERMS.W3CDTF/OVERHEIDop.jaargang">2024</meta:user-defined>
    <meta:user-defined meta:name="OVERHEIDop.publicationIssue">22845</meta:user-defined>
    <meta:user-defined meta:name="OVERHEIDop.WsbID/DC.identifier">wsb-2024-22845</meta:user-defined>
    <meta:user-defined meta:name="OVERHEIDop.versieInformatie"/>
  </office:meta>
</office:document-meta>
</file>