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719 verleende vergunning voor het uitvoeren van diverse werkzaamheden t.b.v. nieuw onderstation in waterlopen en nabij de regionale waterkering te Huygendijk 43 in Oterl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85577</meta:user-defined>
    <meta:user-defined meta:name="DCTERMS.abstract">het uitvoeren van diverse werkzaamheden t.b.v. nieuw onderstation in waterlopen en nabij de regionale waterkering te Huygendijk 43 in Oterleek  </meta:user-defined>
    <dc:language>nl</dc:language>
    <meta:user-defined meta:name="OVERHEIDop.locatietype/OVERHEIDop.gebiedsmarkering">Punt</meta:user-defined>
    <meta:user-defined meta:name="DC.title">99990000042719 verleende vergunning voor het uitvoeren van diverse werkzaamheden t.b.v. nieuw onderstation in waterlopen en nabij de regionale waterkering te Huygendijk 43 in Oterl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43</meta:user-defined>
    <meta:user-defined meta:name="OVERHEIDop.WsbID/DC.identifier">wsb-2024-22843</meta:user-defined>
    <meta:user-defined meta:name="OVERHEIDop.versieInformatie"/>
  </office:meta>
</office:document-meta>
</file>