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waterleidingen in de beschermingszone van de waterkering aan de Mettrayweg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waterleidingen</text:p>
            <text:p text:style-name="common-al">Locatie: Mettrayweg 6a in Zutphen</text:p>
            <text:p text:style-name="common-al">Zaaknummer: DSO2024101700925.</text:p>
            <text:p text:style-name="common-al">Datum bekendmaking besluit: 31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8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teractiviteit voor het aanleggen van waterleidingen in de beschermingszone van de waterkering aan de Mettrayweg in Zutphen</meta:user-defined>
    <meta:user-defined meta:name="DCTERMS.W3CDTF/DCTERMS.available">2024-10-31</meta:user-defined>
    <meta:user-defined meta:name="DCTERMS.W3CDTF/OVERHEIDop.jaargang">2024</meta:user-defined>
    <meta:user-defined meta:name="OVERHEIDop.publicationIssue">22842</meta:user-defined>
    <meta:user-defined meta:name="OVERHEIDop.WsbID/DC.identifier">wsb-2024-22842</meta:user-defined>
    <meta:user-defined meta:name="OVERHEIDop.versieInformatie"/>
  </office:meta>
</office:document-meta>
</file>