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373 verleende vergunning voor het plaatsen van een stalen damwand en hiermee dempen van oppervlaktewater in zone B van de primaire waterkering bij Het Nieuwe Diep 4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76793</meta:user-defined>
    <meta:user-defined meta:name="DCTERMS.abstract">het plaatsen van een stalen damwand en hiermee dempen van oppervlaktewater in zone B van de primaire waterkering bij Het Nieuwe Diep 41 in Den Helder</meta:user-defined>
    <dc:language>nl</dc:language>
    <meta:user-defined meta:name="OVERHEIDop.locatietype/OVERHEIDop.gebiedsmarkering">Punt</meta:user-defined>
    <meta:user-defined meta:name="DC.title">99990000043373 verleende vergunning voor het plaatsen van een stalen damwand en hiermee dempen van oppervlaktewater in zone B van de primaire waterkering bij Het Nieuwe Diep 41 in Den Held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39</meta:user-defined>
    <meta:user-defined meta:name="OVERHEIDop.WsbID/DC.identifier">wsb-2024-22839</meta:user-defined>
    <meta:user-defined meta:name="OVERHEIDop.versieInformatie"/>
  </office:meta>
</office:document-meta>
</file>