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elektriciteitskabel bij een primaire waterkering tbv een zonnepark bij de afsluitdijk nabij Stontelerweg 1 Den Oev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4 en geregistreerd onder zaaknummer 20241022793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27932</meta:user-defined>
    <meta:user-defined meta:name="DCTERMS.abstract">het aanleggen van een elektriciteitskabel bij een primaire waterkering tbv een zonnepark bij de afsluitdijk nabij Stontelerweg 1 Den Oev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elektriciteitskabel bij een primaire waterkering tbv een zonnepark bij de afsluitdijk nabij Stontelerweg 1 Den Oever</meta:user-defined>
    <meta:user-defined meta:name="DCTERMS.W3CDTF/DCTERMS.available">2024-10-31</meta:user-defined>
    <meta:user-defined meta:name="DCTERMS.W3CDTF/OVERHEIDop.jaargang">2024</meta:user-defined>
    <meta:user-defined meta:name="OVERHEIDop.publicationIssue">22837</meta:user-defined>
    <meta:user-defined meta:name="OVERHEIDop.WsbID/DC.identifier">wsb-2024-22837</meta:user-defined>
    <meta:user-defined meta:name="OVERHEIDop.versieInformatie"/>
  </office:meta>
</office:document-meta>
</file>