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twee percelen bestaande uit weggedeelten, bermen en sloten binnen de gemeente Borger-Odoorn (24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de provincie Drenthe en gemeente Borger-Odoorn een koopovereenkomst te sluiten. </text:p>
            <text:p text:style-name="al">Het gaat om de verkoop van een perceel berm en sloot aan de N379, kadastraal bekend gemeente Borger, sectie R, nummer 690, groot ca. 614 m² aan de provincie.</text:p>
            <text:p text:style-name="al">En de verkoop van een perceel weggedeelte en berm aan de N374, kadastraal bekend gemeente Borger, sectie N, nummer 1680, groot ca. 426 m² aan de gemeente.</text:p>
            <text:p text:style-name="al">Vanwege diverse wegreconstructies die in de loop der jaren hebben plaatsgevonden correspondeert de eigendomssituatie niet meer met de werkelijke situatie. Het waterschap, de gemeente en provincie ruilen onderling eigendommen om de situaties weer in overeenstemming te brengen.</text:p>
            <text:p text:style-name="al"/>
            <text:p text:style-name="tussenkopcur">Enige serieuze gegadigde + motivering</text:p>
            <text:p text:style-name="al">Het waterschap is van mening dat er in dit geval voor elk perceel sprake is van één serieuze belangstellende. De te verkopen gronden zijn gelegen in de wegconstructie, in eigendom en beheer bij de provincie en respectievelijk de gemeente.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19 verkoop van twee percelen bestaande uit weggedeelten, bermen en sloten binnen de gemeente Borger-Odoorn’.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83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kendmaking van voornemen tot verkoop van twee percelen bestaande uit weggedeelten, bermen en sloten binnen de gemeente Borger-Odoorn (2419)</meta:user-defined>
    <meta:user-defined meta:name="DCTERMS.W3CDTF/DCTERMS.available">2024-11-04</meta:user-defined>
    <meta:user-defined meta:name="DCTERMS.W3CDTF/OVERHEIDop.jaargang">2024</meta:user-defined>
    <meta:user-defined meta:name="OVERHEIDop.publicationIssue">22834</meta:user-defined>
    <meta:user-defined meta:name="OVERHEIDop.WsbID/DC.identifier">wsb-2024-22834</meta:user-defined>
    <meta:user-defined meta:name="OVERHEIDop.versieInformatie"/>
  </office:meta>
</office:document-meta>
</file>