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n behoeve van de ontwikkeling van De Nieuwe Koepel fase 1 nabij Koepellaan te Scherpenze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4 oktober 2024 een aanvraag ontvangen om een omgevingsvergunning voor een wateractiviteit voor het uitvoeren van werkzaamheden ten behoeve van de ontwikkeling van De Nieuwe Koepel fase 1 nabij Koepellaan te Scherpenzeel. Het waterschap heeft de aanvraag geregistreerd onder zaaknummer Z2024-10-040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1 oktober 2024</text:p>
            <text:p text:style-name="common-al">Het nummer van de aanvraag is Z2024-10-040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83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3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3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10-0406</meta:user-defined>
    <meta:user-defined meta:name="DCTERMS.abstract">Aanvraag watervergunning voor het uitvoeren van werkzaamheden ten behoeve van de ontwikkeling van De Nieuwe Koepel fase 1 nabij Koepellaan te Scherpenzeel. </meta:user-defined>
    <dc:language>nl</dc:language>
    <meta:user-defined meta:name="OVERHEIDop.locatietype/OVERHEIDop.gebiedsmarkering">Punt</meta:user-defined>
    <meta:user-defined meta:name="OVERHEIDop.locatietype/OVERHEIDop.gebiedsmarkering">Weg</meta:user-defined>
    <meta:user-defined meta:name="DC.title">Bekendmaking aanvraag om vergunning voor werkzaamheden ten behoeve van de ontwikkeling van De Nieuwe Koepel fase 1 nabij Koepellaan te Scherpenzeel</meta:user-defined>
    <meta:user-defined meta:name="DCTERMS.W3CDTF/DCTERMS.available">2024-10-31</meta:user-defined>
    <meta:user-defined meta:name="DCTERMS.W3CDTF/OVERHEIDop.jaargang">2024</meta:user-defined>
    <meta:user-defined meta:name="OVERHEIDop.publicationIssue">22833</meta:user-defined>
    <meta:user-defined meta:name="OVERHEIDop.WsbID/DC.identifier">wsb-2024-22833</meta:user-defined>
    <meta:user-defined meta:name="OVERHEIDop.versieInformatie"/>
  </office:meta>
</office:document-meta>
</file>