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boogzinkers, leggen mantelbuizen en leggen glasvezelkabels ter hoogte van Wentelploeg-Boshoek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 </text:span>is een vergunning verleend volgens de Omgevingswet en Waterschapsverordening Waterschap Zuiderzeeland. De vergunning is verleend voor het maken van boogzinkers en leggen van mantelbuizen langs wadi BANT025, wegsloten 75234 en kavelsloot BANT024 en het leggen van glasvezelkabels ten behoeve van de nieuwbouw Bant Oost in een tracé ter hoogte van Wentelploeg-Boshoek te Bant. </text:p>
            <text:p text:style-name="common-al">
            <text:span text:style-name="nadrukvet">Datum bekendmaking: 28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83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2988 ZZL/WPRC-1258704283-7</meta:user-defined>
    <meta:user-defined meta:name="DCTERMS.abstract">De vergunning is verleend voor het maken van boogzinkers en leggen van mantelbuizen langs wadi BANT025, wegsloten 75234 en kavelsloot BANT024 en het leggen van glasvezelkabels ten behoeve van de nieuwbouw Bant Oost in een tracé ter hoogte van Wentelploeg-Boshoek te Bant. </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maken boogzinkers, leggen mantelbuizen en leggen glasvezelkabels ter hoogte van Wentelploeg-Boshoek te Bant</meta:user-defined>
    <meta:user-defined meta:name="DCTERMS.W3CDTF/DCTERMS.available">2024-11-01</meta:user-defined>
    <meta:user-defined meta:name="DCTERMS.W3CDTF/OVERHEIDop.jaargang">2024</meta:user-defined>
    <meta:user-defined meta:name="OVERHEIDop.publicationIssue">22832</meta:user-defined>
    <meta:user-defined meta:name="OVERHEIDop.WsbID/DC.identifier">wsb-2024-22832</meta:user-defined>
    <meta:user-defined meta:name="OVERHEIDop.versieInformatie"/>
  </office:meta>
</office:document-meta>
</file>