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wijzigingsbesluit - het onttrekken van grond­water t.b.v. het onttrekken van grondwater voor een nieuw te bouwen kelder met liftput aan de Pluuthaven 54 te Zeewol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Bouwbedrijf Leda B.V. </text:span>te <text:span text:style-name="nadrukvet">Barneveld </text:span>is een wijzigingsvergunning verleend volgens de Omgevingswet en Waterschapsverordening Waterschap Zuiderzeeland. De wijzigingsvergunning is verleend voor het onttrekken van grond­water, ten behoeve van het onttrekken van grondwater voor een nieuw te bouwen kelder met liftput aan de Pluuthaven 54 te Zeewolde. </text:p>
            <text:p text:style-name="common-al">
            <text:span text:style-name="nadrukvet">Datum bekendmaking: 29 oktober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Zeewolde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1 december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2283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3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3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WPRC-865480649-3</meta:user-defined>
    <meta:user-defined meta:name="DCTERMS.abstract">De wijzigingsvergunning is verleend voor het onttrekken van grondwater t.b.v. het onttrekken van grondwater voor een nieuw te bouwen kelder met liftput aan de Pluuthaven 54 te Zeewolde.</meta:user-defined>
    <dc:language>nl</dc:language>
    <meta:user-defined meta:name="OVERHEIDop.locatietype/OVERHEIDop.gebiedsmarkering">Adres</meta:user-defined>
    <meta:user-defined meta:name="DC.title">Waterschap Zuiderzeeland - wijzigingsbesluit - het onttrekken van grond­water t.b.v. het onttrekken van grondwater voor een nieuw te bouwen kelder met liftput aan de Pluuthaven 54 te Zeewolde.</meta:user-defined>
    <meta:user-defined meta:name="DCTERMS.W3CDTF/DCTERMS.available">2024-10-31</meta:user-defined>
    <meta:user-defined meta:name="DCTERMS.W3CDTF/OVERHEIDop.jaargang">2024</meta:user-defined>
    <meta:user-defined meta:name="OVERHEIDop.publicationIssue">22831</meta:user-defined>
    <meta:user-defined meta:name="OVERHEIDop.WsbID/DC.identifier">wsb-2024-22831</meta:user-defined>
    <meta:user-defined meta:name="OVERHEIDop.versieInformatie"/>
  </office:meta>
</office:document-meta>
</file>