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50 tijdelijke flexwoningen, aan de Sportlaan te Ommen, langs waterloop WL07566</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50 tijdelijke flexwoningen, aan de Sportlaan te Ommen, langs waterloop WL07566.</text:p>
            <text:p text:style-name="common-al">De omgevingsvergunning is geregistreerd onder het volgende nummer Z-2446994.</text:p>
            <text:p text:style-name="common-al">De omgevingsvergunning is op 8 februari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21 maart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283</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83</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83</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omgevingsvergunning voor 50 tijdelijke flexwoningen, aan de Sportlaan te Ommen, langs waterloop WL07566</meta:user-defined>
    <meta:user-defined meta:name="DCTERMS.W3CDTF/DCTERMS.available">2024-02-12</meta:user-defined>
    <meta:user-defined meta:name="DCTERMS.W3CDTF/OVERHEIDop.jaargang">2024</meta:user-defined>
    <meta:user-defined meta:name="OVERHEIDop.publicationIssue">2283</meta:user-defined>
    <meta:user-defined meta:name="OVERHEIDop.WsbID/DC.identifier">wsb-2024-2283</meta:user-defined>
    <meta:user-defined meta:name="OVERHEIDop.versieInformatie"/>
  </office:meta>
</office:document-meta>
</file>