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staatswerken - bouwen van een brug over de Galjoottocht, verbreden dam en verlengen van duikers, verwijderen en verplanten van bomen langs Galjootweg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als bedoeld in artikel 4.2 van de Keur Waterschap Zuiderzeeland 2017. De vergunning is verleend voor het bouwen van een brug over de Galjoottocht, van de Boegdreef naar de Galjootweg, het verbreden van een dam en verlengen van duikers, het verwijderen van een dam met duikers en het verwijderen en verplanten van bomen langs Galjootweg in Almere.</text:p>
            <text:p text:style-name="common-al">
            <text:span text:style-name="nadrukvet">Datum bekendmaking: 28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1385 ZZL/WPRC-129483771-12</meta:user-defined>
    <meta:user-defined meta:name="DCTERMS.abstract">De vergunning is verleend voor het bouwen van een brug over de Galjoottocht, van de Boegdreef naar de Galjootweg, het verbreden van een dam en verlengen van duikers, het verwijderen van een dam met duikers en het verwijderen en verplanten van bomen langs Galjootweg in Almere.</meta:user-defined>
    <dc:language>nl</dc:language>
    <meta:user-defined meta:name="OVERHEIDop.locatietype/OVERHEIDop.gebiedsmarkering">Weg</meta:user-defined>
    <meta:user-defined meta:name="DC.title">Waterschap Zuiderzeeland - vergunning waterstaatswerken - bouwen van een brug over de Galjoottocht, verbreden dam en verlengen van duikers, verwijderen en verplanten van bomen langs Galjootweg in Almere.</meta:user-defined>
    <meta:user-defined meta:name="DCTERMS.W3CDTF/DCTERMS.available">2024-11-01</meta:user-defined>
    <meta:user-defined meta:name="DCTERMS.W3CDTF/OVERHEIDop.jaargang">2024</meta:user-defined>
    <meta:user-defined meta:name="OVERHEIDop.publicationIssue">22828</meta:user-defined>
    <meta:user-defined meta:name="OVERHEIDop.WsbID/DC.identifier">wsb-2024-22828</meta:user-defined>
    <meta:user-defined meta:name="OVERHEIDop.versieInformatie"/>
  </office:meta>
</office:document-meta>
</file>