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Plasstraat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oktober 2024 met registratienummer 0652838490 voor het verbreden van 2 dammen met duikers aan de Plasstraat te Lage Zwaluwe in A-watergang Zijtak Oudlandstraat (OVK10135) ten behoeve van het verbreden van de toegang om met kiepers over te kunnen rijd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31</text:span><text:span text:style-name="nadruk">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82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2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2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Plasstraat te Lage Zwaluwe.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827</meta:user-defined>
    <meta:user-defined meta:name="OVERHEIDop.WsbID/DC.identifier">wsb-2024-22827</meta:user-defined>
    <meta:user-defined meta:name="OVERHEIDop.versieInformatie"/>
  </office:meta>
</office:document-meta>
</file>