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ttensebaan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oktober 2024 met registratienummer 0652839446 voor het aanleggen van drainage aan de Ettensebaan te Rijsbergen in beschermd gebied ter hoogte van perceel 221 en 222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1</text:span><text:span text:style-name="nadruk">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8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Ettensebaan te Rijsbergen.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26</meta:user-defined>
    <meta:user-defined meta:name="OVERHEIDop.WsbID/DC.identifier">wsb-2024-22826</meta:user-defined>
    <meta:user-defined meta:name="OVERHEIDop.versieInformatie"/>
  </office:meta>
</office:document-meta>
</file>