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n behoeve van aanleggen nieuwe bouwaansluiting ter plaatse van de Lekdijk 83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n behoeve van aanleggen nieuwe bouwaansluiting ter plaatse van de Lekdijk 83 te Nieuw-Lekkerland 
</text:p>
            <text:p text:style-name="common-al">Zaaknummer: 13054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82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2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2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546</meta:user-defined>
    <meta:user-defined meta:name="DCTERMS.abstract">het uitvoeren van leidingwerkzaamheden ten behoeve van aanleggen nieuwe bouwaansluiting ter plaatse van de Lekdijk 83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n behoeve van aanleggen nieuwe bouwaansluiting ter plaatse van de Lekdijk 83 te Nieuw-Lekkerland</meta:user-defined>
    <meta:user-defined meta:name="DCTERMS.W3CDTF/DCTERMS.available">2024-10-30</meta:user-defined>
    <meta:user-defined meta:name="DCTERMS.W3CDTF/OVERHEIDop.jaargang">2024</meta:user-defined>
    <meta:user-defined meta:name="OVERHEIDop.publicationIssue">22820</meta:user-defined>
    <meta:user-defined meta:name="OVERHEIDop.WsbID/DC.identifier">wsb-2024-22820</meta:user-defined>
    <meta:user-defined meta:name="OVERHEIDop.versieInformatie"/>
  </office:meta>
</office:document-meta>
</file>