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bodemonderzoek ten behoeve van dijkverbetering, rivierverruiming en gebiedsontwikkeling ter hoogte van de Raadhuisdijk te Maas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bodemonderzoek ten behoeve van dijkverbetering, rivierverruiming en gebiedsontwikkeling ter hoogte van de Raadhuisdijk te Maasbommel 
</text:p>
            <text:p text:style-name="common-al">Zaaknummer: 13054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81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1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1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0541</meta:user-defined>
    <meta:user-defined meta:name="DCTERMS.abstract">het uitvoeren van bodemonderzoek ten behoeve van dijkverbetering, rivierverruiming en gebiedsontwikkeling ter hoogte van de Raadhuisdijk te Maasbom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bodemonderzoek ten behoeve van dijkverbetering, rivierverruiming en gebiedsontwikkeling ter hoogte van de Raadhuisdijk te Maasbommel</meta:user-defined>
    <meta:user-defined meta:name="DCTERMS.W3CDTF/DCTERMS.available">2024-10-30</meta:user-defined>
    <meta:user-defined meta:name="DCTERMS.W3CDTF/OVERHEIDop.jaargang">2024</meta:user-defined>
    <meta:user-defined meta:name="OVERHEIDop.publicationIssue">22819</meta:user-defined>
    <meta:user-defined meta:name="OVERHEIDop.WsbID/DC.identifier">wsb-2024-22819</meta:user-defined>
    <meta:user-defined meta:name="OVERHEIDop.versieInformatie"/>
  </office:meta>
</office:document-meta>
</file>