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text:p>
      <text:section text:name="regeling_id1-3-2" text:style-name="regeling">
        <text:section text:name="aanhef_id1-3-2-1" text:style-name="aanhef">
          <text:section text:name="preambule_id1-3-2-1-1" text:style-name="preambule">
            <text:p text:style-name="al">Het waterschap is belast met het waterbeheer en daartoe beheert zij in haar gebied het oppervlaktewater waaronder de A watergangen. Ingrepen in het watersysteem, beleidswijzigingen of beheer van het oppervlaktewater kunnen leiden tot de noodzaak om grondtransacties te sluiten.</text:p>
            <text:p text:style-name="al"/>
            <text:p text:style-name="al">Ten behoeve van een betere benaderbaarheid voor onderhoud van een waterpoel gesitueerd op het perceel Sint Oedenrode K 265, is het Waterschap met een bij hen bekende eigenaar (hierna: wederpartij) in gesprek gegaan voor de verwerving van een strook grond groot 00.01.22 ha., aansluitend gelegen en geschikt om voornoemde benaderbaarheid te verbeteren. Om tot overeenstemming te komen, dient het waterschap ruilgrond in te brenge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het desbetreffende gedeeltelijke perceel slechts de wederpartij in aanmerking komt voor aankoop, aangezien uitsluitend de wederpartij in de positie is het eigendom van de door het waterschap gewenste perceelgedeelte aan het waterschap in eigendom te leveren. </text:p>
            <text:p text:style-name="al"/>
            <text:p text:style-name="al">Deze transactie heeft betrekking op het navolgende gedeeltelijke perceel welke door het waterschap wordt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Sint Oedenrode</text:p>
                  </table:table-cell>
                  <table:table-cell table:style-name="entry" table:number-rows-spanned="1" table:number-columns-spanned="1">
                    <text:p text:style-name="table_al">K</text:p>
                  </table:table-cell>
                  <table:table-cell table:style-name="entry" table:number-rows-spanned="1" table:number-columns-spanned="1">
                    <text:p text:style-name="table_al">302 ged. </text:p>
                  </table:table-cell>
                  <table:table-cell table:style-name="entry" table:number-rows-spanned="1" table:number-columns-spanned="1">
                    <text:p text:style-name="table_al">00.02.34 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00.02.34 ha.</text:span>
                    </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81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1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1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meta:user-defined>
    <meta:user-defined meta:name="DCTERMS.W3CDTF/DCTERMS.available">2024-11-01</meta:user-defined>
    <meta:user-defined meta:name="DCTERMS.W3CDTF/OVERHEIDop.jaargang">2024</meta:user-defined>
    <meta:user-defined meta:name="OVERHEIDop.publicationIssue">22818</meta:user-defined>
    <meta:user-defined meta:name="OVERHEIDop.WsbID/DC.identifier">wsb-2024-22818</meta:user-defined>
    <meta:user-defined meta:name="OVERHEIDop.versieInformatie"/>
  </office:meta>
</office:document-meta>
</file>