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een brug ter plaatse van de Groninger Kroon 1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een brug ter plaatse van de Groninger Kroon 16 te Hardinxveld-Giessendam 
</text:p>
            <text:p text:style-name="common-al">Zaaknummer: 13054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81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1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1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540</meta:user-defined>
    <meta:user-defined meta:name="DCTERMS.abstract">het verplaatsen van een brug ter plaatse van de Groninger Kroon 16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een brug ter plaatse van de Groninger Kroon 16 te Hardinxveld-Giessendam</meta:user-defined>
    <meta:user-defined meta:name="DCTERMS.W3CDTF/DCTERMS.available">2024-10-30</meta:user-defined>
    <meta:user-defined meta:name="DCTERMS.W3CDTF/OVERHEIDop.jaargang">2024</meta:user-defined>
    <meta:user-defined meta:name="OVERHEIDop.publicationIssue">22817</meta:user-defined>
    <meta:user-defined meta:name="OVERHEIDop.WsbID/DC.identifier">wsb-2024-22817</meta:user-defined>
    <meta:user-defined meta:name="OVERHEIDop.versieInformatie"/>
  </office:meta>
</office:document-meta>
</file>