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text:bullet-char="*" text:level="1">
        <style:list-level-properties text:min-label-width="10mm"/>
      </text:list-level-style-bullet>
    </text:list-style>
    <text:list-style style:name="id1-3-2-1-1-3-3">
      <text:list-level-style-bullet text:bullet-char="*" text:level="1">
        <style:list-level-properties text:min-label-width="10mm"/>
      </text:list-level-style-bullet>
    </text:list-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en 13 en 20 november 2024</text:span>
          </text:p>
            <text:p text:style-name="common-al">Op 13 november 2024 vinden de volgende openbare vergaderingen van commissies uit het algemeen bestuur van Waterschap De Dommel plaats:</text:p>
            <text:list text:style-name="id1-3-2-1-1-3">
              <text:list-item text:style-override="id1-3-2-1-1-3-1">
                <text:number>*</text:number>
                <text:p text:style-name="al">13.00 – 14.45 u Commissie Voldoende water en droge voeten (VWDV)</text:p>
              </text:list-item>
              <text:list-item text:style-override="id1-3-2-1-1-3-2">
                <text:number>*</text:number>
                <text:p text:style-name="al">15.15 – 17.00 u Commissie Waterkwaliteit en Waterketen (WKWK)</text:p>
              </text:list-item>
              <text:list-item text:style-override="id1-3-2-1-1-3-3">
                <text:number>*</text:number>
                <text:p text:style-name="al">17.30 – 18.30 u Commissie Bestuur, communicatie en financiën (BCF)</text:p>
                <text:p text:style-name="al"/>
              </text:list-item>
            </text:list>
            <text:p text:style-name="common-al">Op 20 november 2024 vindt aanvullend de volgende openbare vergadering plaats: </text:p>
            <text:list text:style-name="id1-3-2-1-1-5">
              <text:list-item text:style-override="id1-3-2-1-1-5-1">
                <text:number>*</text:number>
                <text:p text:style-name="al"> 19.00 – 21.30 u Commissie Bestuur, communicatie en financiën (BCF)</text:p>
              </text:list-item>
            </text:list>
            <text:p text:style-name="common-al">Deze extra vergadering staat in het teken van de Beleidsbegroting.</text:p>
            <text:p text:style-name="common-al">De commissievergaderingen vinden plaats in de Dommelzaal van het Waterschapshuis, Bosscheweg 56 te Boxtel en worden tevens gestreamd. </text:p>
            <text:p text:style-name="common-al">De definitieve agenda’s zijn vanaf 31 okto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8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16</meta:user-defined>
    <meta:user-defined meta:name="OVERHEIDop.WsbID/DC.identifier">wsb-2024-22816</meta:user-defined>
    <meta:user-defined meta:name="OVERHEIDop.versieInformatie"/>
  </office:meta>
</office:document-meta>
</file>