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in waterschapsblad 2024, 22499 per abuis een verkeerde titel gepubliceerd bij dossiernummer Z/24/060519</text:p>
            <text:p text:style-name="common-al">De titel “Omgevingsvergunning wateractiviteit vispaaiplaats project herinrichting Overijssels Kanaal Deventer- Raalte” is niet correct. Het moet zijn: Omgevingsvergunning wateractiviteit <text:span text:style-name="nadrukvet">Natuurvriendelijke oevers project herinrichting Overijssels Kanaal Deventer-Raalte</text:span></text:p>
            <text:p text:style-name="common-al">De omgevingsvergunning wateractiviteit is verleend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leg van 15 natuurvriendelijke oevers en het plaatsen van markeringspaaltjes binnen overige keringen 5305 en 5309 met bijbehorende beschermingszones en A-oppervlaktewaterlichaam AS. met bijbehorende beschermingszone langs het Overijssels Kanaal tussen Schalkhaar en Raalte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De omgevingsvergunning wateractiviteit en de daarbij behorende stukken liggen van 25 oktober 2024 tot en met 5 december 2024 ter inzage op het hoofdkantoor van Waterschap Drents Overijsselse Delta, Dokter van Deenweg 186, 8025 BM Zwolle. Wilt u de stukken inzien dan kan dat op afspraak. Voor het maken van een afspraak kunt u mailen naar <text:a xlink:href="mailto:vergunningen@wdodelta.nl" xlink:type="simple">vergunningen@wdodelta.nl</text:a> onder vermelding van het dossiernummer. Ook voor meer informatie of vragen over deze omgevingsvergunning wateractiviteit kunt u contact opnemen via bovengenoemd e-mailadres.</text:p>
            <text:p text:style-name="common-al"> Digitaal zijn het besluit en daarbij behorende stukken te vinden bij de publicatie van 25-10-2024 waterschapsblad 2024, 22499 op <text:a xlink:href="http://www.officielebekendmakingen.nl" xlink:type="simple">www.officielebekendmakingen.nl</text:a> </text:p>
            <text:p text:style-name="common-al">Meer informatie over het project is te vinden op <text:a xlink:href="http://www.wdodelta.nl/overijsselskanaal" xlink:type="simple">www.wdodelta.nl/overijsselskanaal</text:a> 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>Belanghebbenden en degenen die binnen de terinzagetermijn een zienswijze hebben ingediend kunnen binnen zes weken beroep instellen tegen dit besluit. De beroepstermijn loopt van 25 oktober 2024 tot en met 5 december 2024.</text:p>
            <text:p text:style-name="common-al">Een beroepschrift kan worden gestuurd naar: Rechtbank Noord-Nederland, Sector Bestuursrecht  Postbus 150  9700 AD Groningen</text:p>
            <text:p text:style-name="common-al">Het beroep kan ook digitaal worden ingesteld via <text:a xlink:href="http://loket.rechtspraak.nl/bestuursrecht" xlink:type="simple">http://loket.rechtspraak.nl/bestuursrecht</text:a>. Daarvoor moet u beschikken over een elektronische handtekening (DigiD). Verdere informatie kunt u vinden via <text:a xlink:href="http://www.rechtspraak.nl" xlink:type="simple">www.rechtspraak.nl</text:a>. Aan het instellen van beroep zijn kosten verbonden.</text:p>
            <text:p text:style-name="common-al">Let op: Indiening van een beroepschrift betekent niet dat de werking van het besluit wordt uitgesteld.</text:p>
            <text:p text:style-name="common-al">
            <text:span text:style-name="nadrukvet"/>
          </text:p>
            <text:p text:style-name="last-al">
            <text:span text:style-name="nadrukvet">Voorlopige voorziening</text:span>In geval van onverwijlde spoed, gezien de betrokken belangen, kan naast het indienen van een beroepschrift een verzoek om voorlopige voorziening worden gedaan bij de voorzieningenrechter van de Rechtbank Noord-Nederland, Sector Bestuursrecht, Postbus 150, 9700 AD Groningen. Dit kan ook digitaal via <text:a xlink:href="http://loket.rechtspraak.nl/bestuursrecht" xlink:type="simple">http://loket.rechtspraak.nl/bestuursrecht</text:a> en vereist eveneens een elektronische handtekening (DigiD). Meer informatie hierover is beschikbaar op <text:a xlink:href="http://www.rechtspraak.nl" xlink:type="simple">www.rechtspraak.nl</text:a>. Ook aa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15</meta:user-defined>
    <meta:user-defined meta:name="OVERHEIDop.WsbID/DC.identifier">wsb-2024-22815</meta:user-defined>
    <meta:user-defined meta:name="OVERHEIDop.versieInformatie"/>
  </office:meta>
</office:document-meta>
</file>