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gronddam met duiker in waterloop WL02052, ter hoogte van de Wierdensestraat 100 te Nijverdal en voor het herstellen van de bestaande dam met duiker DK06453.</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8 oktober 2024 een omgevingsvergunning verleend voor het plaatsen van een gronddam met duiker in waterloop WL02052, ter hoogte van het perceel kadastraal bekend als gemeente Hellendoorn, sectie N, nummer 4541, ter hoogte van de Wierdensestraat 100 te Nijverdal en voor het herstellen van de bestaande dam met duiker DK06453, in verband met het verzakken ervan. </text:p>
            <text:p text:style-name="common-al">De omgevingsvergunning is geregistreerd onder het volgende nummer Z-2451885.</text:p>
            <text:p text:style-name="common-al">De omgevingsvergunning is op 28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9 december 2024 laten weten dat u het niet eens bent met dit besluit. Dit heet bezwaar make 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81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1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1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plaatsen van een gronddam met duiker in waterloop WL02052, ter hoogte van de Wierdensestraat 100 te Nijverdal en voor het herstellen van de bestaande dam met duiker DK06453.</meta:user-defined>
    <meta:user-defined meta:name="DCTERMS.W3CDTF/DCTERMS.available">2024-10-30</meta:user-defined>
    <meta:user-defined meta:name="DCTERMS.W3CDTF/OVERHEIDop.jaargang">2024</meta:user-defined>
    <meta:user-defined meta:name="OVERHEIDop.publicationIssue">22812</meta:user-defined>
    <meta:user-defined meta:name="OVERHEIDop.WsbID/DC.identifier">wsb-2024-22812</meta:user-defined>
    <meta:user-defined meta:name="OVERHEIDop.versieInformatie"/>
  </office:meta>
</office:document-meta>
</file>