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eijnier Vinkeleskade 53 1071SW Amsterdam - AGV - WN2024-00237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eijnier Vinkeleskade 53 1071SW Amsterdam.</text:p>
            <text:p text:style-name="common-al">Het betreft de volgende activiteit(en):</text:p>
            <text:p text:style-name="common-al">aanleggen van een HWA-riool met uitlaat</text:p>
            <text:p text:style-name="common-al">Deze vergunning is verzonden op 28-10-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37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81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1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1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371</meta:user-defined>
    <meta:user-defined meta:name="DCTERMS.abstract">Omgevingsvergunning Water, Stichting Waternet, Reijnier Vinkeleskade 53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Reijnier Vinkeleskade 53 1071SW Amsterdam - AGV - WN2024-002371</meta:user-defined>
    <meta:user-defined meta:name="DCTERMS.W3CDTF/DCTERMS.available">2024-10-30</meta:user-defined>
    <meta:user-defined meta:name="DCTERMS.W3CDTF/OVERHEIDop.jaargang">2024</meta:user-defined>
    <meta:user-defined meta:name="OVERHEIDop.publicationIssue">22810</meta:user-defined>
    <meta:user-defined meta:name="OVERHEIDop.WsbID/DC.identifier">wsb-2024-22810</meta:user-defined>
    <meta:user-defined meta:name="OVERHEIDop.versieInformatie"/>
  </office:meta>
</office:document-meta>
</file>