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graven van een B-watergang en het plaatsen van een dam met duiker ter plaatse van de Waardhuizenseweg 4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graven van een B-watergang en het plaatsen van een dam met duiker ter plaatse van de Waardhuizenseweg 4 te Waardhuizen 
</text:p>
            <text:p text:style-name="common-al">Zaaknummer: 202401561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5615</meta:user-defined>
    <meta:user-defined meta:name="DCTERMS.abstract">het vergraven van een B-watergang en het plaatsen van een dam met duiker ter plaatse van de Waardhuizenseweg 4 te Waard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graven van een B-watergang en het plaatsen van een dam met duiker ter plaatse van de Waardhuizenseweg 4 te Waardhuiz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81</meta:user-defined>
    <meta:user-defined meta:name="OVERHEIDop.WsbID/DC.identifier">wsb-2024-2281</meta:user-defined>
    <meta:user-defined meta:name="OVERHEIDop.versieInformatie"/>
  </office:meta>
</office:document-meta>
</file>