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rainage en 8 drainage-uitmondingen in talud waterloop WL03256, nabij Veldweg 3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omgevingsvergunning voor het aanbrengen van drainage op het perceel kadastraal bekend als gemeente Oosterhesselen, sectie L, nummer 826 en het aanbrengen van 8 drainage-uitmondingen in het talud van waterloop WL03256, gelegen op het perceel kadastraal bekend als gemeente Oosterhesselen, sectie L, nummer 138, nabij de Veldweg 3 te Nieuwlande verleend. </text:p>
            <text:p text:style-name="common-al">De omgevingsvergunning is geregistreerd onder het volgende nummer: Z-2452054.</text:p>
            <text:p text:style-name="common-al">De omgevingsvergunning is op 28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8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0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0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drainage en 8 drainage-uitmondingen in talud waterloop WL03256, nabij Veldweg 3 te Nieuwlande</meta:user-defined>
    <meta:user-defined meta:name="DCTERMS.W3CDTF/DCTERMS.available">2024-10-30</meta:user-defined>
    <meta:user-defined meta:name="DCTERMS.W3CDTF/OVERHEIDop.jaargang">2024</meta:user-defined>
    <meta:user-defined meta:name="OVERHEIDop.publicationIssue">22809</meta:user-defined>
    <meta:user-defined meta:name="OVERHEIDop.WsbID/DC.identifier">wsb-2024-22809</meta:user-defined>
    <meta:user-defined meta:name="OVERHEIDop.versieInformatie"/>
  </office:meta>
</office:document-meta>
</file>