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een haag en een schapenhek ter plaatse van de Oud-Cromstrijensedijk 108 WZ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een haag en een schapenhek ter plaatse van de Oud-Cromstrijensedijk 108 WZ in Klaaswaal een water- en wegenvergunning te verlenen.</text:p>
            <text:p text:style-name="common-al">Zaaknummer: VTH202406-0262</text:p>
            <text:p text:style-name="common-al">Start bezwaartermijn (6 weken): 30-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80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0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0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262</meta:user-defined>
    <meta:user-defined meta:name="DCTERMS.abstract">het plaatsen van een haag en een hekwerk ter plaatse van de Oud-Cromstrijensedijk 108 WZ in Klaaswa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plaatsen van een haag en een schapenhek ter plaatse van de Oud-Cromstrijensedijk 108 WZ in Klaaswaal</meta:user-defined>
    <meta:user-defined meta:name="DCTERMS.W3CDTF/DCTERMS.available">2024-10-30</meta:user-defined>
    <meta:user-defined meta:name="DCTERMS.W3CDTF/OVERHEIDop.jaargang">2024</meta:user-defined>
    <meta:user-defined meta:name="OVERHEIDop.publicationIssue">22808</meta:user-defined>
    <meta:user-defined meta:name="OVERHEIDop.WsbID/DC.identifier">wsb-2024-22808</meta:user-defined>
    <meta:user-defined meta:name="OVERHEIDop.versieInformatie"/>
  </office:meta>
</office:document-meta>
</file>