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dijk 49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837691 ingevolge de Waterschapsverordening 2024 van waterschap Brabantse Delta bekend gemaakt op 28 oktober 2024 voor het verwijderen, realiseren, hebben en onderhouden van bebouwing; in, op of onder een waterkering bij ons waterschap bekend als de Heensedijk (DWK00611) ter hoogte van Heensedijk 49 te De He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9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ensedijk 49 te De Heen.</meta:user-defined>
    <meta:user-defined meta:name="DCTERMS.W3CDTF/DCTERMS.available">2024-10-30</meta:user-defined>
    <meta:user-defined meta:name="DCTERMS.W3CDTF/OVERHEIDop.jaargang">2024</meta:user-defined>
    <meta:user-defined meta:name="OVERHEIDop.externeBijlage">Besluit 837691 (geanonimiseerd)|exb-2024-41270</meta:user-defined>
    <meta:user-defined meta:name="OVERHEIDop.externeBijlage">2023-039 Hogediep de Heen BESTAAND|exb-2024-41271</meta:user-defined>
    <meta:user-defined meta:name="OVERHEIDop.externeBijlage">2023-039 Hogediep de Heen NIEUW |exb-2024-41272</meta:user-defined>
    <meta:user-defined meta:name="OVERHEIDop.externeBijlage">2023-039 Hogediep de Heen NIEUW Legger|exb-2024-41273</meta:user-defined>
    <meta:user-defined meta:name="OVERHEIDop.externeBijlage">0652826467-A|exb-2024-41274</meta:user-defined>
    <meta:user-defined meta:name="OVERHEIDop.externeBijlage">0652826467-B|exb-2024-41275</meta:user-defined>
    <meta:user-defined meta:name="OVERHEIDop.publicationIssue">22801</meta:user-defined>
    <meta:user-defined meta:name="OVERHEIDop.WsbID/DC.identifier">wsb-2024-22801</meta:user-defined>
    <meta:user-defined meta:name="OVERHEIDop.versieInformatie"/>
  </office:meta>
</office:document-meta>
</file>