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elektriciteitskabels in waterloop WL03773 (Verlengde Hoogeveensevaart) en WL03322 ten behoeve van aansluiten stuw ST03215, nabij Veldweg te Hol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omgevingsvergunning voor het leggen van elektriciteitskabels binnen het beperkingengebied van waterloop WL03773 (Verlengde Hoogeveensevaart) en WL03322 ten behoeve van het aansluiten van stuw ST03215, nabij de Veldweg te Holsloot verleend. </text:p>
            <text:p text:style-name="common-al">De omgevingsvergunning is geregistreerd onder het volgende nummer: Z-2451741.</text:p>
            <text:p text:style-name="common-al">De omgevingsvergunning is op 2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leggen elektriciteitskabels in waterloop WL03773 (Verlengde Hoogeveensevaart) en WL03322 ten behoeve van aansluiten stuw ST03215, nabij Veldweg te Holsloot</meta:user-defined>
    <meta:user-defined meta:name="DCTERMS.W3CDTF/DCTERMS.available">2024-10-30</meta:user-defined>
    <meta:user-defined meta:name="DCTERMS.W3CDTF/OVERHEIDop.jaargang">2024</meta:user-defined>
    <meta:user-defined meta:name="OVERHEIDop.publicationIssue">22800</meta:user-defined>
    <meta:user-defined meta:name="OVERHEIDop.WsbID/DC.identifier">wsb-2024-22800</meta:user-defined>
    <meta:user-defined meta:name="OVERHEIDop.versieInformatie"/>
  </office:meta>
</office:document-meta>
</file>