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planting aan Walfortlaan 4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nieuwe beplanting.</text:p>
            <text:p text:style-name="common-al">Locatie: Walfortlaan 4 Aalten</text:p>
            <text:p text:style-name="common-al">Zaaknummer: 151580</text:p>
            <text:p text:style-name="common-al">Datum bekendmaking besluit: 8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beplanting aan Walfortlaan 4 in Aalten</meta:user-defined>
    <meta:user-defined meta:name="DCTERMS.W3CDTF/DCTERMS.available">2024-02-12</meta:user-defined>
    <meta:user-defined meta:name="DCTERMS.W3CDTF/OVERHEIDop.jaargang">2024</meta:user-defined>
    <meta:user-defined meta:name="OVERHEIDop.publicationIssue">2280</meta:user-defined>
    <meta:user-defined meta:name="OVERHEIDop.WsbID/DC.identifier">wsb-2024-2280</meta:user-defined>
    <meta:user-defined meta:name="OVERHEIDop.versieInformatie"/>
  </office:meta>
</office:document-meta>
</file>