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realiseren van een schuur ter plaatse van de Binnendamseweg 37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realiseren van een schuur ter plaatse van de Binnendamseweg 37 te Giessenburg 
</text:p>
            <text:p text:style-name="common-al">Zaaknummer: 13052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799</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9</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99</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0529</meta:user-defined>
    <meta:user-defined meta:name="DCTERMS.abstract">het realiseren van een schuur ter plaatse van de Binnendamseweg 37 te Giess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realiseren van een schuur ter plaatse van de Binnendamseweg 37 te Giessenburg</meta:user-defined>
    <meta:user-defined meta:name="DCTERMS.W3CDTF/DCTERMS.available">2024-10-30</meta:user-defined>
    <meta:user-defined meta:name="DCTERMS.W3CDTF/OVERHEIDop.jaargang">2024</meta:user-defined>
    <meta:user-defined meta:name="OVERHEIDop.publicationIssue">22799</meta:user-defined>
    <meta:user-defined meta:name="OVERHEIDop.WsbID/DC.identifier">wsb-2024-22799</meta:user-defined>
    <meta:user-defined meta:name="OVERHEIDop.versieInformatie"/>
  </office:meta>
</office:document-meta>
</file>