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GBES ten behoeve van het bouwen van 53 woningen ter plaatse van de Klaprooserf / Dotterbloemerf te Hoef 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GBES ten behoeve van het bouwen van 53 woningen ter plaatse van de Klaprooserf / Dotterbloemerf te Hoef en Haag 
</text:p>
            <text:p text:style-name="common-al">Zaaknummer: 1305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9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25</meta:user-defined>
    <meta:user-defined meta:name="DCTERMS.abstract">het aanleggen van een GBES ten behoeve van het bouwen van 53 woningen ter plaatse van de Klaprooserf / Dotterbloemerf te Hoef en H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GBES ten behoeve van het bouwen van 53 woningen ter plaatse van de Klaprooserf / Dotterbloemerf te Hoef en Haag</meta:user-defined>
    <meta:user-defined meta:name="DCTERMS.W3CDTF/DCTERMS.available">2024-10-30</meta:user-defined>
    <meta:user-defined meta:name="DCTERMS.W3CDTF/OVERHEIDop.jaargang">2024</meta:user-defined>
    <meta:user-defined meta:name="OVERHEIDop.publicationIssue">22791</meta:user-defined>
    <meta:user-defined meta:name="OVERHEIDop.WsbID/DC.identifier">wsb-2024-22791</meta:user-defined>
    <meta:user-defined meta:name="OVERHEIDop.versieInformatie"/>
  </office:meta>
</office:document-meta>
</file>