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kabel d.m.v. een boogboring, ter hoogte van Botsholsedijk 2 3645CK Vinkeveen - AGV - WN2024-0050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kabel d.m.v. een boogboring, ter hoogte van Botsholsedijk 2 3645CK Vinkeveen. Het zaaknummer is WN2024-005036.</text:p>
            <text:p text:style-name="common-al">Dit maatwerkbesluit is verzonden op 28-10-2024.</text:p>
            <text:p text:style-name="common-al">
            <text:span text:style-name="nadrukvet">Inzien van de stukken</text:span>
          </text:p>
            <text:p text:style-name="common-al">U kunt het besluit en de bijlagen inzien. Stuur daarvoor een e-mail naar ondersteuningvth@waternet.nl. Vermeld dan uw zaaknummer WN2024-005036.</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78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8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8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036</meta:user-defined>
    <meta:user-defined meta:name="DCTERMS.abstract">Melding WsV, BAM Telecom BV, Botsholsedijk 2 in Vinkeveen</meta:user-defined>
    <dc:language>nl</dc:language>
    <meta:user-defined meta:name="OVERHEIDop.locatietype/OVERHEIDop.gebiedsmarkering">Vlak</meta:user-defined>
    <meta:user-defined meta:name="DC.title">Genomen Maatwerkbesluit voor het aanleggen van een kabel d.m.v. een boogboring, ter hoogte van Botsholsedijk 2 3645CK Vinkeveen - AGV - WN2024-005036</meta:user-defined>
    <meta:user-defined meta:name="DCTERMS.W3CDTF/DCTERMS.available">2024-10-30</meta:user-defined>
    <meta:user-defined meta:name="DCTERMS.W3CDTF/OVERHEIDop.jaargang">2024</meta:user-defined>
    <meta:user-defined meta:name="OVERHEIDop.publicationIssue">22787</meta:user-defined>
    <meta:user-defined meta:name="OVERHEIDop.WsbID/DC.identifier">wsb-2024-22787</meta:user-defined>
    <meta:user-defined meta:name="OVERHEIDop.versieInformatie"/>
  </office:meta>
</office:document-meta>
</file>