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07 en 08: onttrekken water aan waterloop t.b.v. aanbrengen kantelstuwen (Broeklanden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07 en 08: onttrekken water aan waterloop t.b.v. aanbrengen kantelstuwen (Broeklanden te Oosterhesselen).</text:p>
            <text:p text:style-name="common-al">De aanvraag is geregistreerd onder het volgende nummer: Z-245215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07 en 08: onttrekken water aan waterloop t.b.v. aanbrengen kantelstuwen (Broeklanden te Oosterhesselen)</meta:user-defined>
    <meta:user-defined meta:name="DCTERMS.W3CDTF/DCTERMS.available">2024-10-30</meta:user-defined>
    <meta:user-defined meta:name="DCTERMS.W3CDTF/OVERHEIDop.jaargang">2024</meta:user-defined>
    <meta:user-defined meta:name="OVERHEIDop.publicationIssue">22783</meta:user-defined>
    <meta:user-defined meta:name="OVERHEIDop.WsbID/DC.identifier">wsb-2024-22783</meta:user-defined>
    <meta:user-defined meta:name="OVERHEIDop.versieInformatie"/>
  </office:meta>
</office:document-meta>
</file>