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272235) Aanvraag omgevingsvergunning voor een wateractiviteit in de buurt van Stationstraat - Rechterstraat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17 oktober 2024 een aanvraag om vergunning in het kader van de Omgevingswet ontvangen voor het aanleggen van telecom/televisie kabel in de buurt van a-water met code DO1. De werkzaamheden vinden plaats in de buurt van Stationstraat - Rechterstraat in Boxtel. De aanvraag is geregistreerd met zaaknummer 0539272235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272235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278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78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78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272235</meta:user-defined>
    <meta:user-defined meta:name="DCTERMS.abstract">Het aanleggen van telecom/televisie kabel nabij a-water DO1 binnen PVVR (25 meter) nabij Stationstraat - Rechterstraat in Boxt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272235) Aanvraag omgevingsvergunning voor een wateractiviteit in de buurt van Stationstraat - Rechterstraat in Boxtel</meta:user-defined>
    <meta:user-defined meta:name="DCTERMS.W3CDTF/DCTERMS.available">2024-10-30</meta:user-defined>
    <meta:user-defined meta:name="DCTERMS.W3CDTF/OVERHEIDop.jaargang">2024</meta:user-defined>
    <meta:user-defined meta:name="OVERHEIDop.publicationIssue">22781</meta:user-defined>
    <meta:user-defined meta:name="OVERHEIDop.WsbID/DC.identifier">wsb-2024-22781</meta:user-defined>
    <meta:user-defined meta:name="OVERHEIDop.versieInformatie"/>
  </office:meta>
</office:document-meta>
</file>