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aagspanningskabel nabij de kruising Kanaaldijk Westzijde en de Groene Kruisweg (N218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agspanningskabel nabij de kruising Kanaaldijk Westzijde en de Groene Kruisweg (N218 in Zwartewaal. een water- en wegenvergunning te verlenen.</text:p>
            <text:p text:style-name="common-al">Zaaknummer: VTH202408-0233</text:p>
            <text:p text:style-name="common-al">Start bezwaartermijn (6 weken): 30-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8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8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8-0233</meta:user-defined>
    <meta:user-defined meta:name="DCTERMS.abstract">het leggen van een laagspanningskabel nabij de kruising Kanaaldijk Westzijde en de Groene Kruisweg (N218) in Zwartewaal</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laagspanningskabel nabij de kruising Kanaaldijk Westzijde en de Groene Kruisweg (N218 in Zwartewaal</meta:user-defined>
    <meta:user-defined meta:name="DCTERMS.W3CDTF/DCTERMS.available">2024-10-30</meta:user-defined>
    <meta:user-defined meta:name="DCTERMS.W3CDTF/OVERHEIDop.jaargang">2024</meta:user-defined>
    <meta:user-defined meta:name="OVERHEIDop.publicationIssue">22780</meta:user-defined>
    <meta:user-defined meta:name="OVERHEIDop.WsbID/DC.identifier">wsb-2024-22780</meta:user-defined>
    <meta:user-defined meta:name="OVERHEIDop.versieInformatie"/>
  </office:meta>
</office:document-meta>
</file>