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Nieuwe Drostendiep, S10: onttrekken van water aan waterloop t.b.v. aanbrengen kantelstuw Noorddijk te Oosterhess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aanvraag voor een omgevingsvergunning ontvangen. De vergunning is aangevraagd voor herinrichting Nieuwe Drostendiep, S10: onttrekken van water aan waterloop t.b.v. aanbrengen kantelstuw Noorddijk te Oosterhesselen.</text:p>
            <text:p text:style-name="common-al">De aanvraag is geregistreerd onder het volgende nummer: Z-245214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10 december 2024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rinrichting Nieuwe Drostendiep, S10: onttrekken van water aan waterloop t.b.v. aanbrengen kantelstuw Noorddijk te Oosterhesselen</meta:user-defined>
    <meta:user-defined meta:name="DCTERMS.W3CDTF/DCTERMS.available">2024-10-30</meta:user-defined>
    <meta:user-defined meta:name="DCTERMS.W3CDTF/OVERHEIDop.jaargang">2024</meta:user-defined>
    <meta:user-defined meta:name="OVERHEIDop.publicationIssue">22779</meta:user-defined>
    <meta:user-defined meta:name="OVERHEIDop.WsbID/DC.identifier">wsb-2024-22779</meta:user-defined>
    <meta:user-defined meta:name="OVERHEIDop.versieInformatie"/>
  </office:meta>
</office:document-meta>
</file>