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duiker en het graven van oppervlaktewater nabij Jan Ayeslag in Den 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4 en geregistreerd onder zaaknummer 2024102880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77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88013</meta:user-defined>
    <meta:user-defined meta:name="DCTERMS.abstract">het plaatsen van een duiker en het graven van oppervlaktewater nabij Jan Ayeslag in De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duiker en het graven van oppervlaktewater nabij Jan Ayeslag in Den Hoorn</meta:user-defined>
    <meta:user-defined meta:name="DCTERMS.W3CDTF/DCTERMS.available">2024-10-30</meta:user-defined>
    <meta:user-defined meta:name="DCTERMS.W3CDTF/OVERHEIDop.jaargang">2024</meta:user-defined>
    <meta:user-defined meta:name="OVERHEIDop.publicationIssue">22774</meta:user-defined>
    <meta:user-defined meta:name="OVERHEIDop.WsbID/DC.identifier">wsb-2024-22774</meta:user-defined>
    <meta:user-defined meta:name="OVERHEIDop.versieInformatie"/>
  </office:meta>
</office:document-meta>
</file>