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uw en realiseren van een peilafwijking nabij Noordburenweg 1 in Hippolytushoef (Broekpolder op Wier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0-2024 en geregistreerd onder zaaknummer 20241025800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76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6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258002</meta:user-defined>
    <meta:user-defined meta:name="DCTERMS.abstract">het plaatsen van een stuw en realiseren van een peilafwijking nabij Noordburenweg 1 in Hippolytushoef (Broekpolder op Wiering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stuw en realiseren van een peilafwijking nabij Noordburenweg 1 in Hippolytushoef (Broekpolder op Wieringen)</meta:user-defined>
    <meta:user-defined meta:name="DCTERMS.W3CDTF/DCTERMS.available">2024-10-30</meta:user-defined>
    <meta:user-defined meta:name="DCTERMS.W3CDTF/OVERHEIDop.jaargang">2024</meta:user-defined>
    <meta:user-defined meta:name="OVERHEIDop.publicationIssue">22768</meta:user-defined>
    <meta:user-defined meta:name="OVERHEIDop.WsbID/DC.identifier">wsb-2024-22768</meta:user-defined>
    <meta:user-defined meta:name="OVERHEIDop.versieInformatie"/>
  </office:meta>
</office:document-meta>
</file>