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een nieuwe hardhouten beschoeiing ter plaatse van Hoog Dalemseweg 96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een nieuwe hardhouten beschoeiing ter plaatse van Hoog Dalemseweg 96 te Gorinchem 
</text:p>
            <text:p text:style-name="common-al">Zaaknummer: 13050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76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6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6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30505</meta:user-defined>
    <meta:user-defined meta:name="DCTERMS.abstract">het aanbrengen van een nieuwe hardhouten beschoeiing ter plaatse van Hoog Dalemseweg 96 te Gorin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een nieuwe hardhouten beschoeiing ter plaatse van Hoog Dalemseweg 96 te Gorinchem</meta:user-defined>
    <meta:user-defined meta:name="DCTERMS.W3CDTF/DCTERMS.available">2024-10-30</meta:user-defined>
    <meta:user-defined meta:name="DCTERMS.W3CDTF/OVERHEIDop.jaargang">2024</meta:user-defined>
    <meta:user-defined meta:name="OVERHEIDop.publicationIssue">22766</meta:user-defined>
    <meta:user-defined meta:name="OVERHEIDop.WsbID/DC.identifier">wsb-2024-22766</meta:user-defined>
    <meta:user-defined meta:name="OVERHEIDop.versieInformatie"/>
  </office:meta>
</office:document-meta>
</file>