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inrichting Nieuwe Drostendiep, K09 en K13: onttrekken van water aan waterloop t.b.v. duikers langs Klenkerweg te Oosterhess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oktober 2024 een aanvraag voor een omgevingsvergunning ontvangen. De vergunning is aangevraagd voor herinrichting Nieuwe Drostendiep, kunstwerk S06: onttrekken van water aan waterloop t.b.v. kantelstuw (Broeklanden te Oosterhesselen)</text:p>
            <text:p text:style-name="common-al">De aanvraag is geregistreerd onder het volgende nummer: Z-245213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10 december 2024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6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rinrichting Nieuwe Drostendiep, K09 en K13: onttrekken van water aan waterloop t.b.v. duikers langs Klenkerweg te Oosterhesselen</meta:user-defined>
    <meta:user-defined meta:name="DCTERMS.W3CDTF/DCTERMS.available">2024-10-30</meta:user-defined>
    <meta:user-defined meta:name="DCTERMS.W3CDTF/OVERHEIDop.jaargang">2024</meta:user-defined>
    <meta:user-defined meta:name="OVERHEIDop.publicationIssue">22765</meta:user-defined>
    <meta:user-defined meta:name="OVERHEIDop.WsbID/DC.identifier">wsb-2024-22765</meta:user-defined>
    <meta:user-defined meta:name="OVERHEIDop.versieInformatie"/>
  </office:meta>
</office:document-meta>
</file>