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plaatsen van een dam met duiker en het aanleggen van beschoeiing nabij Grensweg 14 te Ems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plaatsen van een dam met duiker en het aanleggen van beschoeiing in een oppervlaktewaterlichaam A (Verloren Beek Epe) met natuurstatus (HEN-status) nabij Grensweg 14 te Emst.</text:p>
            <text:p text:style-name="common-al">De vergunning is verzonden op 28 oktober 2024.</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0 oktober 2024 tot en met 10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2-0159/D2024-10-20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7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59/D2024-10-2041</meta:user-defined>
    <meta:user-defined meta:name="DCTERMS.abstract">het verplaatsen van een dam met duiker en het aanleggen van beschoeiing nabij Grensweg 14 te Emst </meta:user-defined>
    <dc:language>nl</dc:language>
    <meta:user-defined meta:name="OVERHEIDop.locatietype/OVERHEIDop.gebiedsmarkering">Adres</meta:user-defined>
    <meta:user-defined meta:name="DC.title">Bekendmaking omgevingsvergunning voor een wateractiviteit voor het verplaatsen van een dam met duiker en het aanleggen van beschoeiing nabij Grensweg 14 te Emst</meta:user-defined>
    <meta:user-defined meta:name="DCTERMS.W3CDTF/DCTERMS.available">2024-10-30</meta:user-defined>
    <meta:user-defined meta:name="DCTERMS.W3CDTF/OVERHEIDop.jaargang">2024</meta:user-defined>
    <meta:user-defined meta:name="OVERHEIDop.publicationIssue">22760</meta:user-defined>
    <meta:user-defined meta:name="OVERHEIDop.WsbID/DC.identifier">wsb-2024-22760</meta:user-defined>
    <meta:user-defined meta:name="OVERHEIDop.versieInformatie"/>
  </office:meta>
</office:document-meta>
</file>