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080 verleende vergunning voor het dempen van een tertiaire waterloop nabij Grote Sloot 161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75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5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107697</meta:user-defined>
    <meta:user-defined meta:name="DCTERMS.abstract">het dempen van een tertiaire waterloop nabij Grote Sloot 161 in Sint Maartensbrug</meta:user-defined>
    <dc:language>nl</dc:language>
    <meta:user-defined meta:name="OVERHEIDop.locatietype/OVERHEIDop.gebiedsmarkering">Punt</meta:user-defined>
    <meta:user-defined meta:name="DC.title">99990000042080 verleende vergunning voor het dempen van een tertiaire waterloop nabij Grote Sloot 161 in Sint Maartensbrug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757</meta:user-defined>
    <meta:user-defined meta:name="OVERHEIDop.WsbID/DC.identifier">wsb-2024-22757</meta:user-defined>
    <meta:user-defined meta:name="OVERHEIDop.versieInformatie"/>
  </office:meta>
</office:document-meta>
</file>