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varen van de Bovenm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oktober 2024 met registratienummer 0652839221 oor het gemotoriseerd varen op de Bovenmark tussen de Bieberg en de Duivelsbrug in Breda in 2025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0</text:span><text:span text:style-name="nadruk">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75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5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bevaren van de Bovenmark.</meta:user-defined>
    <meta:user-defined meta:name="DCTERMS.W3CDTF/DCTERMS.available">2024-10-30</meta:user-defined>
    <meta:user-defined meta:name="DCTERMS.W3CDTF/OVERHEIDop.jaargang">2024</meta:user-defined>
    <meta:user-defined meta:name="OVERHEIDop.publicationIssue">22756</meta:user-defined>
    <meta:user-defined meta:name="OVERHEIDop.WsbID/DC.identifier">wsb-2024-22756</meta:user-defined>
    <meta:user-defined meta:name="OVERHEIDop.versieInformatie"/>
  </office:meta>
</office:document-meta>
</file>