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bouwen en hebben van een woning in het winterbed van de Linge en binnen regionale waterkering ter plaatse van Kerkstraat 95 te Leerdam, nabij dijkpaal AD09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bouwen en hebben van een woning in het winterbed van de Linge en binnen regionale waterkering ter plaatse van Kerkstraat 95 te Leerdam, nabij dijkpaal AD096 een watervergunning te verlenen.  
</text:p>
            <text:p text:style-name="common-al">Zaaknummer: 2023170665
</text:p>
            <text:p text:style-name="common-al">Start bezwaartermijn: 09-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70665</meta:user-defined>
    <meta:user-defined meta:name="DCTERMS.abstract">het slopen van een bestaande woning en het bouwen van een nieuwe woning in regionale waterkering ter plaatse van Kerkstraat 95 te Leerdam</meta:user-defined>
    <dc:language>nl</dc:language>
    <meta:user-defined meta:name="OVERHEIDop.locatietype/OVERHEIDop.gebiedsmarkering">Punt</meta:user-defined>
    <meta:user-defined meta:name="DC.title">Waterschap Rivierenland - watervergunning voor het slopen, bouwen en hebben van een woning in het winterbed van de Linge en binnen regionale waterkering ter plaatse van Kerkstraat 95 te Leerdam, nabij dijkpaal AD096</meta:user-defined>
    <meta:user-defined meta:name="DCTERMS.W3CDTF/DCTERMS.available">2024-02-12</meta:user-defined>
    <meta:user-defined meta:name="DCTERMS.W3CDTF/OVERHEIDop.jaargang">2024</meta:user-defined>
    <meta:user-defined meta:name="OVERHEIDop.publicationIssue">2275</meta:user-defined>
    <meta:user-defined meta:name="OVERHEIDop.WsbID/DC.identifier">wsb-2024-2275</meta:user-defined>
    <meta:user-defined meta:name="OVERHEIDop.versieInformatie"/>
  </office:meta>
</office:document-meta>
</file>