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horbeckelaan 13 1181VN Amstelveen - AGV - WN2024-0052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Thorbeckelaan 13 1181VN Amstelve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6-10-2024 en geregistreerd onder zaaknummer WN2024-00522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74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7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229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Thorbeckelaan 13 1181VN Amstelveen - AGV - WN2024-005229</meta:user-defined>
    <meta:user-defined meta:name="DCTERMS.W3CDTF/DCTERMS.available">2024-10-30</meta:user-defined>
    <meta:user-defined meta:name="DCTERMS.W3CDTF/OVERHEIDop.jaargang">2024</meta:user-defined>
    <meta:user-defined meta:name="OVERHEIDop.publicationIssue">22747</meta:user-defined>
    <meta:user-defined meta:name="OVERHEIDop.WsbID/DC.identifier">wsb-2024-22747</meta:user-defined>
    <meta:user-defined meta:name="OVERHEIDop.versieInformatie"/>
  </office:meta>
</office:document-meta>
</file>