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reden van de bestaande dam met duiker DK11086, gelegen in waterloop WL01494 (Oude Hoevenleiding), nabij de Oude Hoevenweg 37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breden van de bestaande dam met duiker DK11086, gelegen in waterloop WL01494 (Oude Hoevenleiding) op het perceel kadastraal bekend als gemeente Vriezenveen, sectie I, nummer 704, nabij de Oude Hoevenweg 37 te Vriezenveen.</text:p>
            <text:p text:style-name="common-al">De omgevingsvergunning is geregistreerd onder het volgende nummer Z-2451800.</text:p>
            <text:p text:style-name="common-al">De omgevingsvergunning is op 28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breden van de bestaande dam met duiker DK11086, gelegen in waterloop WL01494 (Oude Hoevenleiding), nabij de Oude Hoevenweg 37 te Vriezenveen.</meta:user-defined>
    <meta:user-defined meta:name="DCTERMS.W3CDTF/DCTERMS.available">2024-10-30</meta:user-defined>
    <meta:user-defined meta:name="DCTERMS.W3CDTF/OVERHEIDop.jaargang">2024</meta:user-defined>
    <meta:user-defined meta:name="OVERHEIDop.publicationIssue">22745</meta:user-defined>
    <meta:user-defined meta:name="OVERHEIDop.WsbID/DC.identifier">wsb-2024-22745</meta:user-defined>
    <meta:user-defined meta:name="OVERHEIDop.versieInformatie"/>
  </office:meta>
</office:document-meta>
</file>