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t.b.v. terreininrichting, IJsselvere 17A, 3421 BV Oudewater (code HDSR395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t.b.v. terreininrichting, IJsselvere 17A, 3421 BV Oudewater.</text:p>
            <text:p text:style-name="common-al">Deze aanvraag is ontvangen op 20 januari 2024 en geregistreerd onder zaak 39512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395125</meta:user-defined>
    <meta:user-defined meta:name="DCTERMS.abstract">Nieuwe aanvraag watervergunning voor het graven t.b.v. terreininrichting, IJsselvere 17A, 3421 BV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t.b.v. terreininrichting, IJsselvere 17A, 3421 BV Oudewater (code HDSR395125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74</meta:user-defined>
    <meta:user-defined meta:name="OVERHEIDop.WsbID/DC.identifier">wsb-2024-2274</meta:user-defined>
    <meta:user-defined meta:name="OVERHEIDop.versieInformatie"/>
  </office:meta>
</office:document-meta>
</file>