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meerpalen in de regionale waterkering bij Noorderstraat 69 in West-Graft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0-2024 en geregistreerd onder zaaknummer 20241024798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73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247982</meta:user-defined>
    <meta:user-defined meta:name="DCTERMS.abstract">het vervangen van meerpalen in de regionale waterkering bij Noorderstraat 69 in West-Graft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meerpalen in de regionale waterkering bij Noorderstraat 69 in West-Graftdijk</meta:user-defined>
    <meta:user-defined meta:name="DCTERMS.W3CDTF/DCTERMS.available">2024-10-30</meta:user-defined>
    <meta:user-defined meta:name="DCTERMS.W3CDTF/OVERHEIDop.jaargang">2024</meta:user-defined>
    <meta:user-defined meta:name="OVERHEIDop.publicationIssue">22739</meta:user-defined>
    <meta:user-defined meta:name="OVERHEIDop.WsbID/DC.identifier">wsb-2024-22739</meta:user-defined>
    <meta:user-defined meta:name="OVERHEIDop.versieInformatie"/>
  </office:meta>
</office:document-meta>
</file>