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dam ter plaatse van Middelsluissedijk WZ 6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4 en geregistreerd onder zaaknummer  VTH202410-06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44</meta:user-defined>
    <meta:user-defined meta:name="DCTERMS.abstract">het verbreden van een dam ter plaatse van Middelsluissedijk WZ 61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dam ter plaatse van Middelsluissedijk WZ 61 in Numansdorp</meta:user-defined>
    <meta:user-defined meta:name="DCTERMS.W3CDTF/DCTERMS.available">2024-10-30</meta:user-defined>
    <meta:user-defined meta:name="DCTERMS.W3CDTF/OVERHEIDop.jaargang">2024</meta:user-defined>
    <meta:user-defined meta:name="OVERHEIDop.publicationIssue">22738</meta:user-defined>
    <meta:user-defined meta:name="OVERHEIDop.WsbID/DC.identifier">wsb-2024-22738</meta:user-defined>
    <meta:user-defined meta:name="OVERHEIDop.versieInformatie"/>
  </office:meta>
</office:document-meta>
</file>