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meerdere werken in de primaire waterkering nabij Kooizandweg in Enk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0-2024 en geregistreerd onder zaaknummer 20241024797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7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247977</meta:user-defined>
    <meta:user-defined meta:name="DCTERMS.abstract">het uitvoeren van meerdere werken in de primaire waterkering nabij Kooizandweg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meerdere werken in de primaire waterkering nabij Kooizandweg in Enkhuizen</meta:user-defined>
    <meta:user-defined meta:name="DCTERMS.W3CDTF/DCTERMS.available">2024-10-30</meta:user-defined>
    <meta:user-defined meta:name="DCTERMS.W3CDTF/OVERHEIDop.jaargang">2024</meta:user-defined>
    <meta:user-defined meta:name="OVERHEIDop.publicationIssue">22736</meta:user-defined>
    <meta:user-defined meta:name="OVERHEIDop.WsbID/DC.identifier">wsb-2024-22736</meta:user-defined>
    <meta:user-defined meta:name="OVERHEIDop.versieInformatie"/>
  </office:meta>
</office:document-meta>
</file>