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ijziging vergunning VTH202407-0403 voor het verwijderen en leggen van gasleidingen voor de reconstructie van kruispunt Vroonweg-N215 in Middelharnis</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4-10-2024 en geregistreerd onder zaaknummer  VTH202410-063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2735</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735</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735</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0-0636</meta:user-defined>
    <meta:user-defined meta:name="DCTERMS.abstract">wijziging vergunning VTH202407-0403 voor het verwijderen en leggen van gasleidingen voor de reconstructie van kruispunt Vroonweg-N215 in Middelharnis</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ijziging vergunning VTH202407-0403 voor het verwijderen en leggen van gasleidingen voor de reconstructie van kruispunt Vroonweg-N215 in Middelharnis</meta:user-defined>
    <meta:user-defined meta:name="DCTERMS.W3CDTF/DCTERMS.available">2024-10-30</meta:user-defined>
    <meta:user-defined meta:name="DCTERMS.W3CDTF/OVERHEIDop.jaargang">2024</meta:user-defined>
    <meta:user-defined meta:name="OVERHEIDop.publicationIssue">22735</meta:user-defined>
    <meta:user-defined meta:name="OVERHEIDop.WsbID/DC.identifier">wsb-2024-22735</meta:user-defined>
    <meta:user-defined meta:name="OVERHEIDop.versieInformatie"/>
  </office:meta>
</office:document-meta>
</file>