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Vloeiveldweg 2 in Tilburg (05391819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januari 2024 een aanvraag om vergunning in het kader van de Waterwet ontvangen voor een grondwateronttrekking en lozing RWZI Tilburg. De werkzaamheden vinden plaats in de buurt van Vloeiveldweg 2 in Tilburg. De locatie is kadastraal bekend als gemeente Tilburg(TBG01), sectie F, nummer 175. De aanvraag is geregistreerd met zaaknummer 05391819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19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7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181998</meta:user-defined>
    <meta:user-defined meta:name="DCTERMS.abstract">grondwateronttrekken en lozen RWZI Tilbu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Vloeiveldweg 2 in Tilburg (0539181998)</meta:user-defined>
    <meta:user-defined meta:name="DCTERMS.W3CDTF/DCTERMS.available">2024-02-12</meta:user-defined>
    <meta:user-defined meta:name="DCTERMS.W3CDTF/OVERHEIDop.jaargang">2024</meta:user-defined>
    <meta:user-defined meta:name="OVERHEIDop.publicationIssue">2273</meta:user-defined>
    <meta:user-defined meta:name="OVERHEIDop.WsbID/DC.identifier">wsb-2024-2273</meta:user-defined>
    <meta:user-defined meta:name="OVERHEIDop.versieInformatie"/>
  </office:meta>
</office:document-meta>
</file>